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margin-left="0in" fo:margin-right="0.1681in" fo:line-height="115%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1681in" fo:text-align="start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.1681in" fo:text-align="end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.1681in" fo:text-align="center" style:justify-single-word="false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margin-left="0in" fo:margin-right="0.1681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28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28in" fo:line-height="150%" fo:text-align="justify" style:justify-single-word="false" fo:text-indent="0in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6" style:family="paragraph" style:parent-style-name="Standard">
      <style:paragraph-properties fo:margin-left="0in" fo:margin-right="1.152in" fo:text-align="end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………………………………………...</text:span></text:p>
      <text:p text:style-name="P1"><text:span text:style-name="T1">Miejscowość i data <text:s/><text:tab/> <text:s text:c="2"/><text:tab/> </text:span></text:p>
      <text:p text:style-name="P4"/>
      <text:p text:style-name="P7"><text:span text:style-name="T1">…………………………………………….</text:span></text:p>
      <text:p text:style-name="P4"/>
      <text:p text:style-name="P7"><text:span text:style-name="T1">…………………………………………….</text:span></text:p>
      <text:p text:style-name="P4"/>
      <text:p text:style-name="P2"><text:span text:style-name="T1">…………………………………………….</text:span></text:p>
      <text:p text:style-name="P2"><text:span text:style-name="T1">(Nazwa/imię i nazwisko, adres wierzyciela)</text:span></text:p>
      <text:p text:style-name="P4"/>
      <text:p text:style-name="P8"><text:span text:style-name="T1">…………………………………………….</text:span></text:p>
      <text:p text:style-name="P5"/>
      <text:p text:style-name="P8"><text:span text:style-name="T1">…………………………………………….</text:span></text:p>
      <text:p text:style-name="P5"/>
      <text:p text:style-name="P3"><text:span text:style-name="T1">…………………………………………….</text:span></text:p>
      <text:p text:style-name="P9"><text:span text:style-name="T1">(Imię i nazwisko, sąd, adres komornika) </text:span></text:p>
      <text:p text:style-name="P10"/>
      <text:p text:style-name="P11"/>
      <text:p text:style-name="P13"><text:span text:style-name="T2">WNIOSEK WIERZYCIELA O PRZEKAZANIE SPRAWY <text:s/></text:span></text:p>
      <text:p text:style-name="P12"/>
      <text:p text:style-name="P14"><text:span text:style-name="T3">Zgodnie z art. 8 ust. 13 ustawy z dnia 29 sierpnia 1997 r. o komornikach sądowych i egzekucji (Dziennik Ustaw Nr 167, poz. 1191 z 2006 r. z późniejszymi zmianami), składam wniosek o przekazanie egzekucji prowadzonej na podstawie wniosku wierzyciela ………………………………………………… wobec dłużnika ………………………………………………., którą obecnie realizuje Komornik Sądowy przy Sądzie Rejonowym ……………………………………….., sygnatura akt KM ……………………, do Komornika Sądowego przy Sądzie Rejonowym <text:s/>……………………………………………………………………..</text:span><text:span text:style-name="T4"> .</text:span></text:p>
      <text:p text:style-name="P15"/>
      <text:p text:style-name="P15"/>
      <text:p text:style-name="P6"/>
      <text:p text:style-name="P1"><text:span text:style-name="T1">…………………………………………….</text:span></text:p>
      <text:p text:style-name="P16"><text:soft-page-break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93" meta:character-count="790" meta:non-whitespace-character-count="699"/>
    <meta:generator>LibreOfficeDev/6.0.5.2$Linux_X86_64 LibreOffice_project/</meta:generator>
  </office:meta>
</office:document-meta>
</file>